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847cm" fo:margin-right="0.847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.847cm" fo:margin-right="0.847cm" fo:margin-top="0cm" fo:margin-bottom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.847cm" fo:margin-right="0.847cm" fo:margin-top="0cm" fo:margin-bottom="0cm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.847cm" fo:margin-top="0cm" fo:margin-bottom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82cm" fo:text-align="center" style:justify-single-word="false" fo:text-indent="0cm" style:auto-text-indent="false" fo:padding="0cm" fo:border="none"/>
    </style:style>
    <style:style style:name="T1" style:family="text">
      <style:text-properties fo:color="#ff6633"/>
    </style:style>
    <style:style style:name="T2" style:family="text">
      <style:text-properties fo:color="#ff6633" style:font-name="Times New Roman" fo:font-size="14pt" fo:font-weight="bold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variant="normal" fo:text-transform="none" fo:color="#ff6633" fo:letter-spacing="normal" fo:font-style="normal" fo:font-weight="normal"/>
    </style:style>
    <style:style style:name="T6" style:family="text">
      <style:text-properties fo:font-variant="normal" fo:text-transform="none" fo:color="#333333" style:font-name="Times New Roman" fo:font-size="18pt" fo:letter-spacing="normal" fo:font-style="normal" fo:font-weight="bold" style:font-size-asian="18pt" style:font-size-complex="18pt"/>
    </style:style>
    <style:style style:name="T7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Райдер</text:span></text:p>
      <text:p text:style-name="P10"><text:span text:style-name="Strong_20_Emphasis"><text:span text:style-name="T6"/></text:span></text:p>
      <text:p text:style-name="P10"><text:span text:style-name="Strong_20_Emphasis"><text:span text:style-name="T2">Райдер на проведение гастролей Luxury show « DREAMGIRLS »</text:span></text:span></text:p>
      <text:section text:style-name="Sect1" text:name="part2">
        <text:p text:style-name="P2"><text:span text:style-name="T3">1. </text:span><text:span text:style-name="T1">ТРАНСПОРТ</text:span></text:p>
        <text:p text:style-name="P3">1.1. Перемещение коллектива на расстояние свыше 300 км – самолетом или железнодорожным транспортом, если длительность переезда не более 12 часов.</text:p>
        <text:p text:style-name="P3">1.2. Прямые и обратные билеты должны быть куплены на фамилии участниц группы (и одного сопровождающих):</text:p>
        <text:p text:style-name="P3">- авиа: 5 (или 6) билетов эконом класса (авиакомпанию желательно согласовать с администратором коллектива, т. к. некоторые авиаперевозчики имеют существенные ограничения на количество и вес багажа)</text:p>
        <text:p text:style-name="P3">- железнодорожные: 5 (или 6) купейных мест в одном вагоне (количество людей уточнить у администратора группы)</text:p>
        <text:p text:style-name="P3">1.3. Все вышеуказанные билеты должны быть переданы администратору коллектива не позднее, чем за 2 дня до даты прямых билетов.</text:p>
        <text:p text:style-name="P3">1.4. Оплата перевеса багажа (костюмы и реквизит) коллектива осуществляется за счет заказчика.</text:p>
        <text:p text:style-name="P3">1.5. Перемещение коллектива на расстояние до 300 км может осуществляться согласно п.1.6.</text:p>
        <text:p text:style-name="P3">1.6. На все время пребывания коллектива в месте проведения выступлений ему должен предоставляться комфортабельный микроавтобус-иномарка на 10-12 посадочных мест с багажным отделением, либо 2 легковые иномарки представительского класса со свободным местом для багажа и сопровождающим, способным решать вопросы питания и размещения.</text:p>
        <text:p text:style-name="P3">1.7. В летнее время весь обслуживающий группу автомобильный транспорт должен быть оборудован кондиционерами.</text:p>
        <text:p text:style-name="P2"/>
        <text:p text:style-name="P2"><text:span text:style-name="T3">2. </text:span><text:span text:style-name="T1">ГОСТИНИЦА</text:span></text:p>
        <text:p text:style-name="P2">2.1. Проживание в одной гостинице класса не менее ”4 звезды”.</text:p>
        <text:p text:style-name="P2">2.2. Должны быть забронированы и оплачены на весь срок пребывания, даже если группа будет находиться в гостинице непродолжительное время.</text:p>
        <text:p text:style-name="P2">2.3. Желательно расположение всех номеров на одном этаже гостиницы.</text:p>
        <text:p text:style-name="P2">2.4. Во всех номерах должен быть санузел, горячая, холодная вода, телефон.</text:p>
        <text:p text:style-name="P2">2.5. В летнее время года номера должны быть оборудованы кондиционерами, в осенний, зимний и весенний период – обогревателями.</text:p>
        <text:p text:style-name="P2"/>
        <text:p text:style-name="P2"><text:soft-page-break/>3. <text:span text:style-name="T1">ПИТАНИЕ</text:span></text:p>
        <text:p text:style-name="P2">3-х разовое питание: завтрак, обед, ужин – в ресторане в течение всего времени пребывания коллектива (меню на усмотрение группы).</text:p>
        <text:p text:style-name="P2"/>
        <text:p text:style-name="P2">4. <text:span text:style-name="T1">ГРИМЕРНАЯ КОМНАТА</text:span></text:p>
        <text:p text:style-name="P2">4.1. Гримерная комната должна быть чистой и комфортабельной, с хорошим освещением и находиться не далее 15 метров от сцены.</text:p>
        <text:p text:style-name="P2">4.2. В гримерной должно быть:</text:p>
        <text:p text:style-name="P2">- одно большое зеркало, не менее 5 стульев, 1 стол</text:p>
        <text:p text:style-name="P2">- исправные электрические розетки или тройник, утюг, гладильная доска</text:p>
        <text:p text:style-name="P2">- чай, кофе, сахар, соки (желательно)</text:p>
        <text:p text:style-name="P2">- энергетические напитки (желательно)</text:p>
        <text:p text:style-name="P2">- минеральная вода без газа (обязательно) - 5 бутылок по 0,5 литра</text:p>
        <text:p text:style-name="P2">- салфетки - 2 упаковки</text:p>
        <text:p text:style-name="P2">- вешалка для костюмов и одежды с плечиками</text:p>
        <text:p text:style-name="P2">- обогреватель (в зимнее время), кондиционер или вентилятор (летом)</text:p>
        <text:p text:style-name="P2">4.3. В случае если сценическая площадка находится на улице, о чем заказчик обязан предупредить администратора коллектива заранее, и температура воздуха ниже 20 градусов, сцена и гримерная должны быть оборудованы обогревателями.</text:p>
        <text:p text:style-name="P2">4.4. Ключ от гримерной комнаты должен находиться у администратора коллектива на протяжении всего пребывания на площадке.</text:p>
        <text:p text:style-name="P2"/>
        <text:p text:style-name="P2">5. <text:span text:style-name="T1">ТЕХНИЧЕСКОЕ ОСНАЩЕНИЕ</text:span></text:p>
        <text:p text:style-name="P2">5.1. Сценическая площадка (стационарная сцена либо танцпол) должна быть не менее 3.5 метров в длину и 2.5 метров в ширину, чисто убранная перед выступлением.</text:p>
        <text:p text:style-name="P2">5.2. Световая и звуковая аппаратура, с ди-джеем и свето-оператором.</text:p>
        <text:p text:style-name="P2"/>
        <text:p text:style-name="P2">6. <text:span text:style-name="T1">БЕЗОПАСНОСТЬ</text:span></text:p>
        <text:p text:style-name="P2"><text:line-break/>6.1. Во время выступления организаторы обязаны обеспечить охрану сцены, не допускающую попадания на неё посторонних лиц, и прохода из гримерной комнаты на сцену.</text:p>
        <text:p text:style-name="P2">6.2. По требованию администратора группы организаторы обязаны обеспечить дополнительную охрану, в зависимости от ситуации.</text:p>
        <text:p text:style-name="P2"/>
        <text:p text:style-name="P2">7. <text:span text:style-name="T1">ОПЛАТА ЗА ВЫСТУПЛЕНИЕ</text:span></text:p>
        <text:p text:style-name="P2">7.1. Договорённость о предстоящих гастролях вступает в силу при оплате коллективу 50% суммы гонорара, не менее чем за 15 дней до выступления. Предоплату за выступление Luxury show "DREAMGIRLS" передается <text:s/>директору группы посредством наличного или безналичного расчета. Необходимую информацию о порядке перевода денежных средств можно получить по тел.:<text:line-break/><text:soft-page-break/>+7(921)656-33-33</text:p>
        <text:p text:style-name="P2">7.2. В случае отмены выступления по вине заказчика менее чем за 7 дней до него, предоплата, полученная ранее, не возвращается заказчику.</text:p>
        <text:p text:style-name="P1"><text:span text:style-name="T4">7.3. </text:span><text:span text:style-name="Strong_20_Emphasis"><text:span text:style-name="T4">Окончательная выплата гонорара производится обязательно до начала выступления.</text:span></text:span></text:p>
        <text:p text:style-name="P2"/>
        <text:p text:style-name="P2">8. <text:span text:style-name="T1">ПРОЧЕЕ</text:span></text:p>
        <text:p text:style-name="P2">8.1. В случае если продолжительность гастролей более 2 суток, коллективу должен быть предоставлен фитнес зал (тренажеры) <text:span text:style-name="T7">или бассейн</text:span>.</text:p>
        <text:p text:style-name="P2">8.2. Фото и видеосъёмка выступлений группы, а также теле и радио интервью и т.п. должны быть согласованы с коллективом заранее.</text:p>
        <text:p text:style-name="P2">8.3. Исполнитель имеет право отказаться от выступления в случае невыполнения заказчиком условий, предусмотренных райдером.</text:p>
        <text:p text:style-name="P4"/>
      </text:section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7"><text:span text:style-name="Strong_20_Emphasis"><text:span text:style-name="T5">Райдер Luxury show « DREAMGIRLS » для работы в Cанкт-Петербурге</text:span></text:span></text:p>
      <text:p text:style-name="P8">1. Гримерная комната не далее 15 метров от сцены с 5 стульями и зеркалом</text:p>
      <text:p text:style-name="P5">(В случае если сценическая площадка находится на улице, о чем заказчик обязан предупредить администратора коллектива заранее, и температура воздуха ниже +20 градусов, сцена и гримерная должны быть оборудованы обогревателями)</text:p>
      <text:p text:style-name="P5">2. Звуковая аппаратура в формате CD или минидиск с ди-джеем</text:p>
      <text:p text:style-name="P5">3. Приглушенный сценический свет</text:p>
      <text:p text:style-name="P5">4. Вода без газа - 5 бутылок по 0,5 л., чай, кофе, сахар</text:p>
      <text:p text:style-name="P5">5. Салфетки - 1 упаковка</text:p>
      <text:p text:style-name="P5">6. Охрана у сцены</text:p>
      <text:p text:style-name="P5">7. Оплата выступления коллектива производится перед началом шоу-программы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9:17:49.19</meta:creation-date>
    <dc:date>2016-07-17T00:33:49.64</dc:date>
    <meta:editing-duration>PT12M39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3" meta:paragraph-count="56" meta:word-count="720" meta:character-count="5069"/>
  </office:meta>
</office:document-meta>
</file>